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EB7D74BE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o" svg:font-family="Ubunto"/>
    <style:font-face style:name="A Ali" svg:font-family="'A A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textarea-vertical-align="top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style:paragraph-properties fo:text-align="center" style:writing-mode="lr-tb"/>
      <style:text-properties fo:font-size="24pt" style:font-size-asian="24pt" style:font-size-complex="24pt"/>
    </style:style>
    <style:style style:name="P2" style:family="paragraph">
      <style:paragraph-properties fo:text-align="center" style:writing-mode="rl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style:font-name="Ubunto" fo:font-size="24pt" style:font-size-asian="24pt" style:font-name-complex="Ubunto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24pt" style:font-size-asian="24pt" style:font-size-complex="24pt"/>
    </style:style>
    <style:style style:name="P7" style:family="paragraph">
      <style:paragraph-properties fo:text-align="end" style:writing-mode="rl-tb"/>
      <style:text-properties fo:font-size="24pt" style:font-size-asian="24pt" style:font-size-complex="24pt"/>
    </style:style>
    <style:style style:name="P8" style:family="paragraph">
      <style:paragraph-properties fo:text-align="start" style:writing-mode="lr-tb"/>
      <style:text-properties fo:color="#990000" fo:font-size="26pt" style:font-size-asian="26pt" style:font-size-complex="26pt"/>
    </style:style>
    <style:style style:name="T1" style:family="text">
      <style:text-properties fo:color="#800000"/>
    </style:style>
    <style:style style:name="T2" style:family="text">
      <style:text-properties fo:color="#800000" fo:font-size="24pt" style:font-size-asian="24pt" style:font-size-complex="24pt"/>
    </style:style>
    <style:style style:name="T3" style:family="text">
      <style:text-properties fo:color="#0000cc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color="#000099" fo:font-size="20pt" style:font-size-asian="20pt" style:font-size-complex="20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990000" fo:font-size="24pt" style:font-size-asian="24pt" style:font-size-complex="24pt"/>
    </style:style>
    <style:style style:name="T9" style:family="text">
      <style:text-properties fo:color="#990000"/>
    </style:style>
    <style:style style:name="T10" style:family="text">
      <style:text-properties fo:color="#0000cc" fo:font-size="20pt" style:font-size-asian="20pt" style:font-size-complex="20pt"/>
    </style:style>
    <style:style style:name="T11" style:family="text">
      <style:text-properties fo:color="#800000" fo:font-size="28pt" style:font-size-asian="28pt" style:font-size-complex="28pt"/>
    </style:style>
    <style:style style:name="T12" style:family="text">
      <style:text-properties fo:color="#0000cc" fo:font-size="28pt" style:font-size-asian="28pt" style:font-size-complex="28pt"/>
    </style:style>
    <style:style style:name="T13" style:family="text">
      <style:text-properties fo:color="#800000" fo:font-size="14pt" style:font-size-asian="14pt" style:font-size-complex="14pt"/>
    </style:style>
    <style:style style:name="T14" style:family="text">
      <style:text-properties fo:color="#0000cc" fo:font-size="14pt" style:font-size-asian="14pt" style:font-size-complex="14pt"/>
    </style:style>
    <style:style style:name="T15" style:family="text">
      <style:text-properties fo:color="#800000" fo:font-size="16pt" style:font-size-asian="16pt" style:font-size-complex="16pt"/>
    </style:style>
    <style:style style:name="T16" style:family="text">
      <style:text-properties fo:color="#0000cc" fo:font-size="16pt" style:font-size-asian="16pt" style:font-size-complex="16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800000" fo:font-size="18pt" style:font-size-asian="18pt" style:font-size-complex="18pt"/>
    </style:style>
    <style:style style:name="T19" style:family="text">
      <style:text-properties fo:color="#990000" fo:font-size="26pt" style:font-size-asian="26pt" style:font-size-complex="26pt"/>
    </style:style>
    <style:style style:name="T20" style:family="text">
      <style:text-properties fo:color="#0000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Native Numbering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Native Numbering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Native Numbering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Native Numbering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Native Numbering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Native Numbering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Native Numbering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Native Numbering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Native Numbering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Native Numbering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<text:span text:style-name="T1">JDoc</text:span>ها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1"><text:span text:style-name="T2">&lt;jdoc:include type="</text:span><text:span text:style-name="T3">head</text:span><text:span text:style-name="T2">" /&gt;</text:span></text:p>
            <text:p text:style-name="P2"><text:span text:style-name="T4">نمایش </text:span><text:span text:style-name="T4">title</text:span><text:span text:style-name="T4"> سایت</text:span></text:p>
            <text:p text:style-name="P2"><text:span text:style-name="T4"/></text:p>
            <text:p text:style-name="P1"><text:span text:style-name="T2">&lt;jdoc:include type="</text:span><text:span text:style-name="T3">component</text:span><text:span text:style-name="T2">" /&gt;</text:span></text:p>
            <text:p text:style-name="P2"><text:span text:style-name="T4">نمایش کامپوننت در سایت</text:span></text:p>
            <text:p text:style-name="P2"><text:span text:style-name="T4"/></text:p>
            <text:p text:style-name="P1"><text:span text:style-name="T2">&lt;jdoc:include type="</text:span><text:span text:style-name="T3">message</text:span><text:span text:style-name="T2">" /&gt;</text:span></text:p>
            <text:p text:style-name="P1"><text:span text:style-name="T4">نمایش پیغام های جوملا</text:span></text:p>
            <text:p text:style-name="P1"><text:span text:style-name="T4"/></text:p>
            <text:p text:style-name="P1"><text:span text:style-name="T2">&lt;jdoc:include type="</text:span><text:span text:style-name="T3">modules</text:span><text:span text:style-name="T2">" name="</text:span><text:span text:style-name="T3">top</text:span><text:span text:style-name="T2">" /&gt;</text:span></text:p>
            <text:p text:style-name="P1"><text:span text:style-name="T4">ایجاد یک موقعیت ماژول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ساختار templateDetail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تگ extension</text:p>
            <text:p text:style-name="P5"><text:span text:style-name="T5">&lt;extension version="</text:span><text:span text:style-name="T6">3.6</text:span><text:span text:style-name="T5">" type="</text:span><text:span text:style-name="T6">template</text:span><text:span text:style-name="T5">" client="</text:span><text:span text:style-name="T6">site</text:span><text:span text:style-name="T5">"&gt;</text:span></text:p>
            <text:p><text:span text:style-name="T7">تگ های اطلاعاتی</text:span></text:p>
            <text:p text:style-name="P5"><text:span text:style-name="T8">&lt;name&gt;</text:span><text:span text:style-name="T3">نام قالب</text:span><text:span text:style-name="T8">&lt;/name&gt;</text:span></text:p>
            <text:p text:style-name="P5"><text:span text:style-name="T8">&lt;creationDate&gt;</text:span><text:span text:style-name="T3">تاریخ ایجاد</text:span><text:span text:style-name="T8">&lt;/creationDate&gt;</text:span></text:p>
            <text:p text:style-name="P5"><text:span text:style-name="T8">&lt;author&gt;</text:span><text:span text:style-name="T3">نویسنده قالب</text:span><text:span text:style-name="T8">&lt;/author&gt;</text:span></text:p>
            <text:p text:style-name="P5"><text:span text:style-name="T8">&lt;authorEmail&gt;</text:span><text:span text:style-name="T3">ایمیل نویسنده</text:span><text:span text:style-name="T8">&lt;/authorEmail&gt;</text:span></text:p>
            <text:p text:style-name="P5"><text:span text:style-name="T8">&lt;authorUrl&gt;</text:span><text:span text:style-name="T3">سایت نویسنده</text:span><text:span text:style-name="T8">&lt;/authorUrl&gt;</text:span></text:p>
            <text:p text:style-name="P5"><text:span text:style-name="T8">&lt;copyright&gt;</text:span><text:span text:style-name="T3">متن کپی رایت</text:span><text:span text:style-name="T8">.&lt;/copyright&gt;</text:span></text:p>
            <text:p text:style-name="P5"><text:span text:style-name="T8">&lt;license&gt;</text:span><text:span text:style-name="T3">لایسنس قالب</text:span><text:span text:style-name="T8">&lt;/license&gt;</text:span></text:p>
            <text:p text:style-name="P5"><text:span text:style-name="T8">&lt;version&gt;</text:span><text:span text:style-name="T3">نسخه ی قالب</text:span><text:span text:style-name="T8">&lt;/version&gt;</text:span></text:p>
            <text:p text:style-name="P5"><text:span text:style-name="T8">&lt;description&gt;</text:span><text:span text:style-name="T3">توضیحات قالب</text:span><text:span text:style-name="T8">&lt;/description&gt;</text:span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ساختار templateDetail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تگ files</text:p>
            <text:p text:style-name="P5"><text:span text:style-name="T5">&lt;folder&gt;</text:span><text:span text:style-name="T10">نام یک پوشه موجود در روت قالب</text:span><text:span text:style-name="T5">&lt;/folder&gt;</text:span></text:p>
            <text:p text:style-name="P5"><text:span text:style-name="T5">&lt;filename&gt;</text:span><text:span text:style-name="T10">نام یک فایل موجود در روت قالب</text:span><text:span text:style-name="T5">&lt;/filename&gt;</text:span></text:p>
            <text:p><text:span text:style-name="T7">تگ </text:span><text:span text:style-name="T7">positions</text:span></text:p>
            <text:p text:style-name="P5"><text:span text:style-name="T8">&lt;position&gt;</text:span><text:span text:style-name="T3">نام موقعیت</text:span><text:span text:style-name="T8">&lt;/position&gt;</text:span></text:p>
            <text:p><text:span text:style-name="T7">تگ </text:span><text:span text:style-name="T7">languages</text:span></text:p>
            <text:p text:style-name="P5"><text:span text:style-name="T11">&lt;languages folder="</text:span><text:span text:style-name="T12">language</text:span><text:span text:style-name="T11">"&gt;</text:span></text:p>
            <text:p text:style-name="P5"><text:span text:style-name="T11"><text:s text:c="5"/></text:span><text:span text:style-name="T11">&lt;language tag="</text:span><text:span text:style-name="T12">en-GB</text:span><text:span text:style-name="T11">"&gt;</text:span><text:span text:style-name="T12">en-GB.tpl_NAME.ini</text:span><text:span text:style-name="T11">&lt;/language&gt;</text:span></text:p>
            <text:p text:style-name="P5"><text:span text:style-name="T11">&lt;/languages&gt;</text:span></text:p>
            <text:p text:style-name="P5"><text:span text:style-name="T8"/></text:p>
            <text:p><text:span text:style-name="T7"/></text:p>
            <text:p text:style-name="P5"><text:span text:style-name="T4"/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ساختار templateDetail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تگ config</text:p>
            <text:p text:style-name="P5"><text:span text:style-name="T13">&lt;config&gt;</text:span></text:p>
            <text:p text:style-name="P5"><text:span text:style-name="T13"><text:s text:c="4"/></text:span><text:span text:style-name="T13">&lt;fields name="</text:span><text:span text:style-name="T14">params</text:span><text:span text:style-name="T13">"&gt;</text:span></text:p>
            <text:p text:style-name="P5"><text:span text:style-name="T13"><text:s text:c="7"/></text:span><text:span text:style-name="T13">&lt;fieldset name="</text:span><text:span text:style-name="T14">advanced</text:span><text:span text:style-name="T13">"&gt;</text:span></text:p>
            <text:p text:style-name="P5"><text:span text:style-name="T13"><text:s text:c="11"/></text:span><text:span text:style-name="T13">&lt;field name="</text:span><text:span text:style-name="T14">FIELD_NAME</text:span><text:span text:style-name="T13">" <text:s/>type="</text:span><text:span text:style-name="T14">text</text:span><text:span text:style-name="T13">" default="</text:span><text:span text:style-name="T14">53</text:span><text:span text:style-name="T13">"</text:span></text:p>
            <text:p text:style-name="P5"><text:span text:style-name="T13"><text:s text:c="12"/></text:span><text:span text:style-name="T13">label="</text:span><text:span text:style-name="T14">عنوان فیلد</text:span><text:span text:style-name="T13">"</text:span></text:p>
            <text:p text:style-name="P5"><text:span text:style-name="T13"><text:s text:c="12"/></text:span><text:span text:style-name="T13">description="</text:span><text:span text:style-name="T14">توضیحات فیلد</text:span><text:span text:style-name="T13">"</text:span></text:p>
            <text:p text:style-name="P5"><text:span text:style-name="T13"><text:s text:c="12"/></text:span><text:span text:style-name="T13">filter="</text:span><text:span text:style-name="T14">integer</text:span><text:span text:style-name="T13">" /&gt;</text:span></text:p>
            <text:p text:style-name="P5"><text:span text:style-name="T13"><text:s text:c="9"/></text:span><text:span text:style-name="T13">&lt;/fieldset&gt;</text:span></text:p>
            <text:p text:style-name="P5"><text:span text:style-name="T13"><text:s text:c="4"/></text:span><text:span text:style-name="T13">&lt;/fields&gt;</text:span></text:p>
            <text:p text:style-name="P5"><text:span text:style-name="T13">&lt;config&gt;</text:span></text:p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کدهای PHP معرف جوملا</text:p>
          </draw:text-box>
        </draw:frame>
        <draw:frame presentation:style-name="pr5" draw:text-style-name="P6" draw:layer="layout" svg:width="25.2cm" svg:height="12.179cm" svg:x="1.4cm" svg:y="5.066cm" presentation:class="outline" presentation:user-transformed="true">
          <draw:text-box>
            <text:p text:style-name="P6"><text:span text:style-name="T2">$document = JFactory::getDocument();</text:span></text:p>
            <text:p text:style-name="P6"><text:span text:style-name="T2">$app <text:s text:c="11"/>= JFactory::getApplication();</text:span></text:p>
            <text:p text:style-name="P6"><text:span text:style-name="T2">$templateparams = $app-&gt;getTemplate(true)-&gt;params;</text:span></text:p>
            <text:p text:style-name="P6"><text:span text:style-name="T2">$config <text:s text:c="8"/>= JF</text:span><text:span text:style-name="T2">actory::getConfig();</text:span></text:p>
            <text:p text:style-name="P6"><text:span text:style-name="T4"/></text:p>
            <text:p text:style-name="P7"><text:span text:style-name="T4">بارگذاری </text:span><text:span text:style-name="T4">CSS</text:span></text:p>
            <text:p text:style-name="P6"><text:span text:style-name="T15">$this-&gt;addStyleSheet($this-&gt;baseurl . '/templates/' . $this-&gt;template . '/css/</text:span><text:span text:style-name="T16">NAME</text:span><text:span text:style-name="T15">.css', 'text/css', 'screen');</text:span></text:p>
            <text:p text:style-name="P7"><text:span text:style-name="T17">بارگذاری </text:span><text:span text:style-name="T17">JS</text:span></text:p>
            <text:p text:style-name="P6"><text:span text:style-name="T18">$this-&gt;addScript($this-&gt;baseurl . '/templates/' . $this-&gt;template . '/javascript/template.js');</text:span></text:p>
            <text:p text:style-name="P7"><text:span text:style-name="T2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دستورات شرطی ماژول</text:p>
          </draw:text-box>
        </draw:frame>
        <draw:frame presentation:style-name="pr5" draw:text-style-name="P8" draw:layer="layout" svg:width="25.2cm" svg:height="12.179cm" svg:x="1.4cm" svg:y="5.066cm" presentation:class="outline">
          <draw:text-box>
            <text:p text:style-name="P8"><text:span text:style-name="T19">&lt;?php if ($this-&gt;countModules('</text:span><text:span text:style-name="T20">position-12</text:span><text:span text:style-name="T19">')) : ?&gt;</text:span></text:p>
            <text:p text:style-name="P8"><text:span text:style-name="T19"><text:s text:c="2"/></text:span><text:span text:style-name="T19">&lt;div id="top"&gt;</text:span></text:p>
            <text:p text:style-name="P8"><text:span text:style-name="T19"><text:s text:c="6"/></text:span><text:span text:style-name="T19">&lt;jdoc:include type="</text:span><text:span text:style-name="T20">modules</text:span><text:span text:style-name="T19">" name="</text:span><text:span text:style-name="T20">position-12</text:span><text:span text:style-name="T19">" /&gt;</text:span></text:p>
            <text:p text:style-name="P8"><text:span text:style-name="T19"><text:s text:c="2"/></text:span><text:span text:style-name="T19">&lt;/div&gt;</text:span></text:p>
            <text:p text:style-name="P8"><text:span text:style-name="T19">&lt;?php endif; ?&gt;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o" svg:font-family="Ubunto"/>
    <style:font-face style:name="A Ali" svg:font-family="'A A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EB7D74B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9T07:21:23.166000000</meta:creation-date>
    <dc:date>2016-09-29T08:10:33.299000000</dc:date>
    <meta:editing-duration>PT33M48S</meta:editing-duration>
    <meta:editing-cycles>4</meta:editing-cycles>
    <meta:generator>LibreOffice/4.4.3.2$Windows_x86 LibreOffice_project/88805f81e9fe61362df02b9941de8e38a9b5fd16</meta:generator>
    <meta:document-statistic meta:object-count="57"/>
  </office:meta>
</office:document-meta>
</file>